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5046" officeooo:paragraph-rsid="00035046"/>
    </style:style>
    <style:style style:name="P2" style:family="paragraph" style:parent-style-name="Standard">
      <style:text-properties officeooo:rsid="0004f16a" officeooo:paragraph-rsid="0004f16a"/>
    </style:style>
    <style:style style:name="P3" style:family="paragraph" style:parent-style-name="Standard">
      <style:text-properties officeooo:rsid="0005c9f5" officeooo:paragraph-rsid="0005c9f5"/>
    </style:style>
    <style:style style:name="P4" style:family="paragraph" style:parent-style-name="Standard">
      <style:text-properties officeooo:rsid="0007d335" officeooo:paragraph-rsid="0009160c"/>
    </style:style>
    <style:style style:name="P5" style:family="paragraph" style:parent-style-name="Standard">
      <style:text-properties officeooo:rsid="0009f752" officeooo:paragraph-rsid="0009f752"/>
    </style:style>
    <style:style style:name="P6" style:family="paragraph" style:parent-style-name="Standard">
      <style:text-properties officeooo:rsid="0009160c" officeooo:paragraph-rsid="0009160c"/>
    </style:style>
    <style:style style:name="T1" style:family="text">
      <style:text-properties officeooo:rsid="0004f16a"/>
    </style:style>
    <style:style style:name="T2" style:family="text">
      <style:text-properties officeooo:rsid="000584bc"/>
    </style:style>
    <style:style style:name="T3" style:family="text">
      <style:text-properties officeooo:rsid="000605df"/>
    </style:style>
    <style:style style:name="T4" style:family="text">
      <style:text-properties officeooo:rsid="000843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ppé par les couleurs, happé par les formes,</text:p>
      <text:p text:style-name="P1">les mots ne sont pas là, les mots ne sont plus là,</text:p>
      <text:p text:style-name="P1">il faut le dire, les mots ne sont pas là.</text:p>
      <text:p text:style-name="P1">Dans la mer d’images prédécoupées qui <text:span text:style-name="T1">envahissent ma table de travail, il suffit de piocher.</text:span></text:p>
      <text:p text:style-name="P2">La pioche est toujours bonne, même si elle n’est pas retenue, l’image amorce la composition du collage. Elle peut être un fond, un motif ou une figure reconnaissable. Immédiatement elle va induire la recherche et le choix des autres images. Elle peut n’être plus apparente à la fin, mais elle aura fait son travail. Je suis une personne qui, grâce aux livres, aux revues, <text:span text:style-name="T2">aux magasines, aux films également, s’est beaucoup nourri de mots. Mais dans ma pratique du collage, les mots ne sont plus là, les idées non plus, pas d’intention, pas de but, j’assemble de façon très spontanée des couleurs et des formes. Je n’ai pas l’impression de réfléchir, de vouloir exprimer quelque chose de précis, c’est un peu une aventure, une aventure du regard, c’est aussi une danse, une danse des mains surtout, qui saisissent, qui posent, qui déplacent, qui retirent qui reposent qui redécoupent souvent aussi. C’est une danse de tout le corps en fait car je travaille debout, il faut sans cesse chercher dans les boites pleines d’images, il faut prendre du recul, il faut dégager des objets encombrants, il faut donner de la place à la lumière, il faut voir sous d’autres angles. La musique, perpétuellement présente quand je crée, rythme et accompagne mes gestes et déplacements.</text:span></text:p>
      <text:p text:style-name="P3">A un moment donné, je pense la composition achevée, mais il y a presque <text:s/>toujours des doutes, il aura fallu plusieurs heures évidemment, et parfois plusieurs jours, y revenir, car on veut toujours rajouter un élément où en enlever un.</text:p>
      <text:p text:style-name="P3">Quand je décide de montrer le collage enfin fini, il faut un titre, parait-il, et là c’est une autre histoire, à ce moment là les mots reviennent sur le tapis. <text:span text:style-name="T3">Je me mets à réfléchir sur mon collage, je le regarde différemment, je le regarde avec les yeux d’un autre, je le regarde avec les yeux de mille autres. Et je lui donne du sens, des indices, des suggestions un peu cachées, je vois des symboles, des signes clandestins, des représentations liées à ce que je crois être le cœur de ma personnalité, bref les mots affluent, les idées, les intentions,les messages voilés, les discours consensuels…</text:span></text:p>
      <text:p text:style-name="P4">A propos de ce collage, montré le 31 décembre dernier, je n’avais par remarqué au préalable (ou je n’ai pas voulu voir) les liens autour des bras de cette femme, les motifs de son corps dénudé et de sa robe s’accordaient bien à l’étonnant drapé fantomatique dressé sur sa gauche, je voyais poindre une sorte d’apparition diaphane, une allégorie onirique d’un <text:span text:style-name="T4">éden issu d’un autre age, inconsciemment je voulais saluer l’année nouvelle en douceur. Puis s’est imposé à moi ce que vivent toutes ces femmes et jeunes filles en Afghanistan en Iran et ailleurs , ce qui s’est accru encore plus intensément depuis un an, et cette guerre terrible en Ukraine qui va durer en 2023, et que je pouvais dédier cette modeste composition à toutes ces femmes martyrisées, à toutes ces femmes en lutte. Que sans doute toutes ces horreurs quotidiennement débattues dans les médias ne peuvent pas s’exiler de nos esprits et qu’elles transpirent, d’une façon ou d’une autre dans la plupart de nos activités.</text:span></text:p>
      <text:p text:style-name="P6">On ne donne pas de titre aux émotions, à la tristesse, à la colère, à la rage.</text:p>
      <text:p text:style-name="P6">Les mots ne sont plus là quand je fabrique mes collages, les mots viennent après inévitablement, quand le regard laisse la place, les mots en attente, les mots qui restent enfouis quelquefois, les mots qui affleurent. </text:p>
      <text:p text:style-name="P5">Il me faut redire que l’aspect des couleurs rendu par la numérisation ne correspond pas à l’intensité de l’original. C’est pourquoi il est vital de trouver des lieux pour exposer et de rencontrer des personnes avec qui on peut échanger, des mots ou de simples sourir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1T10:36:28.818000000</meta:creation-date>
    <meta:print-date>2023-01-01T12:56:55.484000000</meta:print-date>
    <dc:date>2023-01-01T12:57:45.074000000</dc:date>
    <meta:editing-duration>PT7M23S</meta:editing-duration>
    <meta:editing-cycles>1</meta:editing-cycles>
    <meta:generator>LibreOffice/6.2.4.2$Windows_X86_64 LibreOffice_project/2412653d852ce75f65fbfa83fb7e7b669a126d64</meta:generator>
    <meta:document-statistic meta:table-count="0" meta:image-count="0" meta:object-count="0" meta:page-count="1" meta:paragraph-count="11" meta:word-count="670" meta:character-count="3884" meta:non-whitespace-character-count="3223"/>
  </office:meta>
</office:document-meta>
</file>