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9812" officeooo:paragraph-rsid="00179812"/>
    </style:style>
    <style:style style:name="P2" style:family="paragraph" style:parent-style-name="Standard">
      <style:text-properties officeooo:rsid="001ae294" officeooo:paragraph-rsid="001ae294"/>
    </style:style>
    <style:style style:name="P3" style:family="paragraph" style:parent-style-name="Standard">
      <style:text-properties officeooo:rsid="001e7879" officeooo:paragraph-rsid="001e7879"/>
    </style:style>
    <style:style style:name="T1" style:family="text">
      <style:text-properties officeooo:rsid="00191f02"/>
    </style:style>
    <style:style style:name="T2" style:family="text">
      <style:text-properties officeooo:rsid="001a73cc"/>
    </style:style>
    <style:style style:name="T3" style:family="text">
      <style:text-properties officeooo:rsid="001b36c7"/>
    </style:style>
    <style:style style:name="T4" style:family="text">
      <style:text-properties officeooo:rsid="001cacad"/>
    </style:style>
    <style:style style:name="T5" style:family="text">
      <style:text-properties officeooo:rsid="001ecb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llaboration créative entre artistes collagistes <text:s/>– <text:s text:c="2"/>Réflexions suscitées par cette démarche <text:s/>–</text:p>
      <text:p text:style-name="P1"/>
      <text:p text:style-name="P1">On reçoit par voie postale des « débuts », une ébauche, des aplats, des figures, couleur ou noir et blanc, sommairement disposés et peu collés. C’est une invitation (pour le plaisir) à compléter, à poursuivre s<text:span text:style-name="T2">elon</text:span> la même technique essentiellement. La liberté est totale, on peut modifier l’assemblage qui nous ai proposé, le redécouper, le multiplier, diminuer ou agrandir le fond s’il existe, le remplacer ou le recouvrir petit à petit. On est poussé à réfléchir sur la proposition plastique qui nous est offerte. <text:span text:style-name="T1">Çà nous dispense du souci du démarrage, l’amorce est là, elle nous contraint à déambuler dans son sens. Si on a déjà un aperçu du travail de l’autre, cela induit de nouer une sorte de complicité, d’accepter la présence de son monde, son imagerie, sa palette propre de couleurs et les formes qu’il affectionne. Nous guide également la charge émotionnelle que dégage ses œuvres, la sensibilité qui affleure. L’absence totale de règles ou d’obligations amène au vertige de la rencontre entre deux personnes (souvent très éloignées, de continents différents parfois et ignorantes de la biographie intime de chacun) . On accueille l’autre et on donne de soi, on ne veut pas effacer ou étouffer l’autre mais on veut, on doit, imposer sa touche. De prime abord on s’engage vers une homogénéisation d’éléments picturaux forts différents. Spontanément on vise à unir deux visions disparates, tout en respectant l’élan, la tonalité, le rythme, le style de ce que l’autre nous a envoyé. On sort de sa zone de confort, on adopte pour un temps les yeux et la pensée de l’autre, mais on creuse aussi plus profondément dans ce qui s’agite au cœur de notre imaginaire mouvant. Que fait apparaître vraiment mon travail de manipulateur d’images ? Comment est-il perçu par le spectateur ? Car on crée en pensant à la personne avec qui on coopère, mais on ignore pas que d’autres yeux se poseront sur ce qui va aboutir. Tout cet espace (où temps) de pensée est comme une eau grouillante d’images qu’il faut happer, trier, choisir et canaliser. On veut produire un objet qui ne soit pas bancal, assimiler les éléments que l’autre a fixé sur papier ou carton plus rigide, soit en allant dans le sens de sa scénographie, en accentuant son architecture balbutiante, finaliser dans une esthétique commune l’émotion sous-jacente à ce qu’il a mis en œuvre. On peut aussi, pourquoi pas, s’opposer à ce qu’on nous offre et cristalliser une sorte de confrontation, de décalage structurel, on peut privilégier la forme au dépend des idées ou l’inverse. On peut vouloir se laisser déborder par l’attirail du début, coller à la tension qui s’exprime ou à la douceur volontairement choisie.</text:span></text:p>
      <text:p text:style-name="P2">Cet exercice stimule la créativité, il nous convie à sortir de soi, à déployer plus de nuances, à exploiter d’inédites ramifications. <text:span text:style-name="T3">C’est aussi un amplificateur de tolérance. Dans la forme, dans cette exigence de composition alternée, ça tempère nos automatismes, nos tendances (en partie inconscientes) à préférer telle ou telle figure, à mettre en évidence tel ou tel motif à faire surgir les mêmes abstractions...On devient maître d’œuvre d’une dramaturgie visuelle plurielle, d’un opéra figuratif initié à deux. On a pas toutes les cartes en main mais on navigue en permanence dans des vagues jubilatoires. Ça solidarise, çà rompt momentanément la solitude parfois perturbante de l’artiste. Créer en compagnie de l’autre nous ramène à plus d’humilité et donne de l’ampleur à l’invention, cela agrandit le panel personnel de techniques <text:s/>et d’astuces que nous avons coutume d’utiliser. L’inattendu nous tend une perche, on a peur de ne pas être à la hauteur de l’autre, il faut se jeter à l’eau</text:span> <text:span text:style-name="T4">et œuvrer pour l’éclosion amicale d’un duo éphémère.</text:span></text:p>
      <text:p text:style-name="P3">Une fois le collage terminé on le renvoie à l’autre avec ses propres débuts. On renvoie la balle en quelque sorte, on donne une chance à l’autre d’exposer un petit concentré de sa démarche artistique . On lui permet de fignoler notre proposition, d’agréger à nos commencements une suite aux reflets surprenants, de mettre à jour une bulle de signes méticuleusement assemblés, une saisie originale d’un morceau de réel. Les outils sont multiples : l’humour, la poésie, le grotesque, l’absurde, la révolte, l’insolite, le dérisoire, le mauvais goût, la nostalgie, le message etc. La collaboration permet aussi de suggérer plutôt qu’asséner le déroulé explicite d’une histoire. Pour ne pas empiéter sur la représentation de l’autre, on maintient une certaine distance dans l’évocation du sujet, on cultive un certain suspense, <text:span text:style-name="T5">voire une bribe de mystère qui laisse un peu d’air à l’imagination du spectateur. Il a sa part comme défricheur de sens, c’est tout l’art du collage de laisser ouvert l’interprétation. La coopération accentue cette intention</text:span></text:p>
      <text:p text:style-name="P3"><text:s text:c="4"/>— <text:s/><text:span text:style-name="T5">Bernard <text:s/>ELLERT <text:s/>— <text:s text:c="2"/>mars 2023 <text:s text:c="2"/>---</text:span></text:p>
      <text:p text:style-name="P3"><text:soft-page-break/></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2T15:32:44.954000000</meta:creation-date>
    <meta:print-date>2023-03-22T18:08:00.091000000</meta:print-date>
    <dc:date>2023-03-22T18:09:20.474000000</dc:date>
    <meta:editing-duration>PT7M1S</meta:editing-duration>
    <meta:editing-cycles>1</meta:editing-cycles>
    <meta:document-statistic meta:table-count="0" meta:image-count="0" meta:object-count="0" meta:page-count="2" meta:paragraph-count="5" meta:word-count="793" meta:character-count="4912" meta:non-whitespace-character-count="4104"/>
    <meta:generator>LibreOffice/6.2.4.2$Windows_X86_64 LibreOffice_project/2412653d852ce75f65fbfa83fb7e7b669a126d64</meta:generator>
  </office:meta>
</office:document-meta>
</file>